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84</text:p>
          </table:table-cell>
          <table:table-cell table:number-columns-repeated="2" table:style-name="ce2"/>
          <table:table-cell office:value-type="string" table:style-name="ce6">
            <text:p>14 сен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8">
            <text:p>6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30401:12291</text:p>
          </table:table-cell>
          <table:table-cell office:value-type="float" office:value="90202.74" table:style-name="ce16">
            <text:p>90 202.74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30401:12742</text:p>
          </table:table-cell>
          <table:table-cell office:value-type="float" office:value="80212.86" table:style-name="ce16">
            <text:p>80 212.86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130401:12990</text:p>
          </table:table-cell>
          <table:table-cell office:value-type="float" office:value="84179.43" table:style-name="ce16">
            <text:p>84 179.43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30401:13436</text:p>
          </table:table-cell>
          <table:table-cell office:value-type="float" office:value="86383.08" table:style-name="ce16">
            <text:p>86 383.08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52701:323</text:p>
          </table:table-cell>
          <table:table-cell office:value-type="float" office:value="63592.2" table:style-name="ce16">
            <text:p>63 592.20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52701:557</text:p>
          </table:table-cell>
          <table:table-cell office:value-type="float" office:value="41189.4" table:style-name="ce16">
            <text:p>41 189.40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716:3465</text:p>
          </table:table-cell>
          <table:table-cell office:value-type="float" office:value="34815.599999999999" table:style-name="ce16">
            <text:p>34 815.60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80103:1708</text:p>
          </table:table-cell>
          <table:table-cell office:value-type="float" office:value="23632.39" table:style-name="ce16">
            <text:p>23 632.39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70106:127</text:p>
          </table:table-cell>
          <table:table-cell office:value-type="float" office:value="503767.89" table:style-name="ce16">
            <text:p>503 767.89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60104:1160</text:p>
          </table:table-cell>
          <table:table-cell office:value-type="float" office:value="221382.08" table:style-name="ce16">
            <text:p>221 382.08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4:010303:1566</text:p>
          </table:table-cell>
          <table:table-cell office:value-type="float" office:value="228012" table:style-name="ce16">
            <text:p>228 012.00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5:050101:105</text:p>
          </table:table-cell>
          <table:table-cell office:value-type="float" office:value="143865.92000000001" table:style-name="ce16">
            <text:p>143 865.92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5:050101:208</text:p>
          </table:table-cell>
          <table:table-cell office:value-type="float" office:value="56864" table:style-name="ce16">
            <text:p>56 864.00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5:080101:187</text:p>
          </table:table-cell>
          <table:table-cell office:value-type="float" office:value="141329.94" table:style-name="ce16">
            <text:p>141 329.94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5:120501:273</text:p>
          </table:table-cell>
          <table:table-cell office:value-type="float" office:value="71055" table:style-name="ce16">
            <text:p>71 055.00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5:120501:274</text:p>
          </table:table-cell>
          <table:table-cell office:value-type="float" office:value="71055" table:style-name="ce16">
            <text:p>71 055.00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9:040501:301</text:p>
          </table:table-cell>
          <table:table-cell office:value-type="float" office:value="92985" table:style-name="ce16">
            <text:p>92 985.00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10402:383</text:p>
          </table:table-cell>
          <table:table-cell office:value-type="float" office:value="132892.07999999999" table:style-name="ce16">
            <text:p>132 892.08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10713:322</text:p>
          </table:table-cell>
          <table:table-cell office:value-type="float" office:value="429465" table:style-name="ce16">
            <text:p>429 465.00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3:030102:2755</text:p>
          </table:table-cell>
          <table:table-cell office:value-type="float" office:value="5432122.7999999998" table:style-name="ce16">
            <text:p>5 432 122.80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30102:2756</text:p>
          </table:table-cell>
          <table:table-cell office:value-type="float" office:value="92474.76" table:style-name="ce16">
            <text:p>92 474.76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3:030102:2757</text:p>
          </table:table-cell>
          <table:table-cell office:value-type="float" office:value="84768.53" table:style-name="ce16">
            <text:p>84 768.53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3:030102:2758</text:p>
          </table:table-cell>
          <table:table-cell office:value-type="float" office:value="84768.53" table:style-name="ce16">
            <text:p>84 768.53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3:030102:2759</text:p>
          </table:table-cell>
          <table:table-cell office:value-type="float" office:value="118895.03999999999" table:style-name="ce16">
            <text:p>118 895.04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2:010202:2137</text:p>
          </table:table-cell>
          <table:table-cell office:value-type="float" office:value="9286808.3200000003" table:style-name="ce16">
            <text:p>9 286 808.32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2:000000:2443</text:p>
          </table:table-cell>
          <table:table-cell office:value-type="float" office:value="19360173.760000002" table:style-name="ce16">
            <text:p>19 360 173.76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4:050101:1850</text:p>
          </table:table-cell>
          <table:table-cell office:value-type="float" office:value="7164.72" table:style-name="ce16">
            <text:p>7 164.72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6:000000:1309</text:p>
          </table:table-cell>
          <table:table-cell office:value-type="float" office:value="56499.999999999993" table:style-name="ce16">
            <text:p>56 500.00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6:000000:1310</text:p>
          </table:table-cell>
          <table:table-cell office:value-type="float" office:value="2604800" table:style-name="ce16">
            <text:p>2 604 800.00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6:000000:245</text:p>
          </table:table-cell>
          <table:table-cell office:value-type="float" office:value="297488653.92000002" table:style-name="ce16">
            <text:p>297 488 653.92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80603:159</text:p>
          </table:table-cell>
          <table:table-cell office:value-type="float" office:value="3646.1400000000003" table:style-name="ce16">
            <text:p>3 646.14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100510:2670</text:p>
          </table:table-cell>
          <table:table-cell office:value-type="float" office:value="12026.5" table:style-name="ce16">
            <text:p>12 026.50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120201:5567</text:p>
          </table:table-cell>
          <table:table-cell office:value-type="float" office:value="340022.67" table:style-name="ce16">
            <text:p>340 022.67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534:843</text:p>
          </table:table-cell>
          <table:table-cell office:value-type="float" office:value="115937.76" table:style-name="ce16">
            <text:p>115 937.76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2:010716:3466</text:p>
          </table:table-cell>
          <table:table-cell office:value-type="float" office:value="132933.88" table:style-name="ce16">
            <text:p>132 933.88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3:030201:6544</text:p>
          </table:table-cell>
          <table:table-cell office:value-type="float" office:value="182026.1" table:style-name="ce16">
            <text:p>182 026.10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3:030202:7583</text:p>
          </table:table-cell>
          <table:table-cell office:value-type="float" office:value="179921.75" table:style-name="ce16">
            <text:p>179 921.75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3:030202:7584</text:p>
          </table:table-cell>
          <table:table-cell office:value-type="float" office:value="300921.76" table:style-name="ce16">
            <text:p>300 921.76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20109:4852</text:p>
          </table:table-cell>
          <table:table-cell office:value-type="float" office:value="73880.820000000007" table:style-name="ce16">
            <text:p>73 880.82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100403:2458</text:p>
          </table:table-cell>
          <table:table-cell office:value-type="float" office:value="4649752.21" table:style-name="ce16">
            <text:p>4 649 752.21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110201:1332</text:p>
          </table:table-cell>
          <table:table-cell office:value-type="float" office:value="1996902.9" table:style-name="ce16">
            <text:p>1 996 902.90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2:010722:4030</text:p>
          </table:table-cell>
          <table:table-cell office:value-type="float" office:value="1853938.4000000001" table:style-name="ce16">
            <text:p>1 853 938.40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2:010722:4341</text:p>
          </table:table-cell>
          <table:table-cell office:value-type="float" office:value="375578.26" table:style-name="ce16">
            <text:p>375 578.26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5:010108:389</text:p>
          </table:table-cell>
          <table:table-cell office:value-type="float" office:value="1668048.7" table:style-name="ce16">
            <text:p>1 668 048.70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5:100108:662</text:p>
          </table:table-cell>
          <table:table-cell office:value-type="float" office:value="568616.23" table:style-name="ce16">
            <text:p>568 616.23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5:100109:593</text:p>
          </table:table-cell>
          <table:table-cell office:value-type="float" office:value="785634.58" table:style-name="ce16">
            <text:p>785 634.58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6:040152:293</text:p>
          </table:table-cell>
          <table:table-cell office:value-type="float" office:value="1255309.9099999999" table:style-name="ce16">
            <text:p>1 255 309.91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50114:177</text:p>
          </table:table-cell>
          <table:table-cell office:value-type="float" office:value="2627598.48" table:style-name="ce16">
            <text:p>2 627 598.48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3:040301:1013</text:p>
          </table:table-cell>
          <table:table-cell office:value-type="float" office:value="3877552.22" table:style-name="ce16">
            <text:p>3 877 552.22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3:060105:301</text:p>
          </table:table-cell>
          <table:table-cell office:value-type="float" office:value="146015.35" table:style-name="ce16">
            <text:p>146 015.35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5:100108:663</text:p>
          </table:table-cell>
          <table:table-cell office:value-type="float" office:value="140921" table:style-name="ce16">
            <text:p>140 921.00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5:100108:664</text:p>
          </table:table-cell>
          <table:table-cell office:value-type="float" office:value="143739.42000000001" table:style-name="ce16">
            <text:p>143 739.42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5:100108:665</text:p>
          </table:table-cell>
          <table:table-cell office:value-type="float" office:value="140921" table:style-name="ce16">
            <text:p>140 921.00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5:100108:666</text:p>
          </table:table-cell>
          <table:table-cell office:value-type="float" office:value="143034.81" table:style-name="ce16">
            <text:p>143 034.81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5:100109:594</text:p>
          </table:table-cell>
          <table:table-cell office:value-type="float" office:value="199403.21" table:style-name="ce16">
            <text:p>199 403.21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5:100109:595</text:p>
          </table:table-cell>
          <table:table-cell office:value-type="float" office:value="198698.61" table:style-name="ce16">
            <text:p>198 698.61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5:100109:596</text:p>
          </table:table-cell>
          <table:table-cell office:value-type="float" office:value="194470.98" table:style-name="ce16">
            <text:p>194 470.98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5:100109:597</text:p>
          </table:table-cell>
          <table:table-cell office:value-type="float" office:value="193061.77" table:style-name="ce16">
            <text:p>193 061.77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50114:226</text:p>
          </table:table-cell>
          <table:table-cell office:value-type="float" office:value="1584288.84" table:style-name="ce16">
            <text:p>1 584 288.84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1:010309:565</text:p>
          </table:table-cell>
          <table:table-cell office:value-type="float" office:value="387206.07" table:style-name="ce16">
            <text:p>387 206.07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1:010309:566</text:p>
          </table:table-cell>
          <table:table-cell office:value-type="float" office:value="681389.67" table:style-name="ce16">
            <text:p>681 389.67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1:010107:3925</text:p>
          </table:table-cell>
          <table:table-cell office:value-type="float" office:value="631742.98" table:style-name="ce16">
            <text:p>631 742.98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5:000000:2081</text:p>
          </table:table-cell>
          <table:table-cell office:value-type="float" office:value="116602" table:style-name="ce16">
            <text:p>116 602.00</text:p>
          </table:table-cell>
          <table:table-cell office:value-type="date" office:date-value="2022-09-08T00:00:00" table:style-name="ce17">
            <text:p>08.09.2022</text:p>
          </table:table-cell>
          <table:table-cell office:value-type="date" office:date-value="2022-09-07T00:00:00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01:130401:13683</text:p>
          </table:table-cell>
          <table:table-cell office:value-type="date" office:date-value="2022-09-08T00:00:00" table:style-name="ce21">
            <text:p>08.09.2022</text:p>
          </table:table-cell>
          <table:table-cell office:value-type="date" office:date-value="2022-09-07T00:00:00" table:number-columns-spanned="2" table:number-rows-spanned="1" table:style-name="ce37">
            <text:p>0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01:130401:13684</text:p>
          </table:table-cell>
          <table:table-cell office:value-type="date" office:date-value="2022-09-08T00:00:00" table:style-name="ce21">
            <text:p>08.09.2022</text:p>
          </table:table-cell>
          <table:table-cell office:value-type="date" office:date-value="2022-09-07T00:00:00" table:number-columns-spanned="2" table:number-rows-spanned="1" table:style-name="ce37">
            <text:p>0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19:01:130401:13262</text:p>
          </table:table-cell>
          <table:table-cell office:value-type="date" office:date-value="2022-09-08T00:00:00" table:style-name="ce21">
            <text:p>08.09.2022</text:p>
          </table:table-cell>
          <table:table-cell office:value-type="date" office:date-value="2022-09-07T00:00:00" table:number-columns-spanned="2" table:number-rows-spanned="1" table:style-name="ce37">
            <text:p>0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19:01:130401:12180</text:p>
          </table:table-cell>
          <table:table-cell office:value-type="date" office:date-value="2022-09-08T00:00:00" table:style-name="ce21">
            <text:p>08.09.2022</text:p>
          </table:table-cell>
          <table:table-cell office:value-type="date" office:date-value="2022-09-07T00:00:00" table:number-columns-spanned="2" table:number-rows-spanned="1" table:style-name="ce37">
            <text:p>0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19:01:130401:13527</text:p>
          </table:table-cell>
          <table:table-cell office:value-type="date" office:date-value="2022-09-08T00:00:00" table:style-name="ce21">
            <text:p>08.09.2022</text:p>
          </table:table-cell>
          <table:table-cell office:value-type="date" office:date-value="2022-09-07T00:00:00" table:number-columns-spanned="2" table:number-rows-spanned="1" table:style-name="ce37">
            <text:p>0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19:01:130401:13739</text:p>
          </table:table-cell>
          <table:table-cell office:value-type="date" office:date-value="2022-09-08T00:00:00" table:style-name="ce21">
            <text:p>08.09.2022</text:p>
          </table:table-cell>
          <table:table-cell office:value-type="date" office:date-value="2022-09-07T00:00:00" table:number-columns-spanned="2" table:number-rows-spanned="1" table:style-name="ce37">
            <text:p>0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19:01:080601:449</text:p>
          </table:table-cell>
          <table:table-cell office:value-type="date" office:date-value="2022-09-08T00:00:00" table:style-name="ce21">
            <text:p>08.09.2022</text:p>
          </table:table-cell>
          <table:table-cell office:value-type="date" office:date-value="2022-09-07T00:00:00" table:number-columns-spanned="2" table:number-rows-spanned="1" table:style-name="ce37">
            <text:p>0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19:01:130401:14754</text:p>
          </table:table-cell>
          <table:table-cell office:value-type="date" office:date-value="2022-09-08T00:00:00" table:style-name="ce21">
            <text:p>08.09.2022</text:p>
          </table:table-cell>
          <table:table-cell office:value-type="date" office:date-value="2022-09-07T00:00:00" table:number-columns-spanned="2" table:number-rows-spanned="1" table:style-name="ce37">
            <text:p>0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19:01:130401:14311</text:p>
          </table:table-cell>
          <table:table-cell office:value-type="date" office:date-value="2022-09-08T00:00:00" table:style-name="ce21">
            <text:p>08.09.2022</text:p>
          </table:table-cell>
          <table:table-cell office:value-type="date" office:date-value="2022-09-07T00:00:00" table:number-columns-spanned="2" table:number-rows-spanned="1" table:style-name="ce37">
            <text:p>0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19:01:080601:492</text:p>
          </table:table-cell>
          <table:table-cell office:value-type="date" office:date-value="2022-09-08T00:00:00" table:style-name="ce21">
            <text:p>08.09.2022</text:p>
          </table:table-cell>
          <table:table-cell office:value-type="date" office:date-value="2022-09-07T00:00:00" table:number-columns-spanned="2" table:number-rows-spanned="1" table:style-name="ce37">
            <text:p>0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19:01:080601:451</text:p>
          </table:table-cell>
          <table:table-cell office:value-type="date" office:date-value="2022-09-08T00:00:00" table:style-name="ce21">
            <text:p>08.09.2022</text:p>
          </table:table-cell>
          <table:table-cell office:value-type="date" office:date-value="2022-09-07T00:00:00" table:number-columns-spanned="2" table:number-rows-spanned="1" table:style-name="ce37">
            <text:p>0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19:01:080601:490</text:p>
          </table:table-cell>
          <table:table-cell office:value-type="date" office:date-value="2022-09-08T00:00:00" table:style-name="ce21">
            <text:p>08.09.2022</text:p>
          </table:table-cell>
          <table:table-cell office:value-type="date" office:date-value="2022-09-07T00:00:00" table:number-columns-spanned="2" table:number-rows-spanned="1" table:style-name="ce37">
            <text:p>0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19:01:130401:10378</text:p>
          </table:table-cell>
          <table:table-cell office:value-type="date" office:date-value="2022-09-08T00:00:00" table:style-name="ce21">
            <text:p>08.09.2022</text:p>
          </table:table-cell>
          <table:table-cell office:value-type="date" office:date-value="2022-09-07T00:00:00" table:number-columns-spanned="2" table:number-rows-spanned="1" table:style-name="ce37">
            <text:p>0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19:01:130401:3404</text:p>
          </table:table-cell>
          <table:table-cell office:value-type="date" office:date-value="2022-09-08T00:00:00" table:style-name="ce21">
            <text:p>08.09.2022</text:p>
          </table:table-cell>
          <table:table-cell office:value-type="date" office:date-value="2022-09-07T00:00:00" table:number-columns-spanned="2" table:number-rows-spanned="1" table:style-name="ce37">
            <text:p>0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19:11:040115:205</text:p>
          </table:table-cell>
          <table:table-cell office:value-type="date" office:date-value="2022-09-08T00:00:00" table:style-name="ce21">
            <text:p>08.09.2022</text:p>
          </table:table-cell>
          <table:table-cell office:value-type="date" office:date-value="2022-09-07T00:00:00" table:number-columns-spanned="2" table:number-rows-spanned="1" table:style-name="ce37">
            <text:p>07.09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7222454865927EE6F576ED47EC2AEC65BC44A8D29ACDE504C0420BA5B9473FFC9F0A82D4FF22D47A2151E00899973D636DA5F5780E4AF651C2D391C733676DE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5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49" table:style-name="ro2">
          <table:table-cell table:number-columns-repeated="16384"/>
        </table:table-row>
      </table:table>
      <table:database-ranges>
        <table:database-range table:target-range-address="Лист1.A16:Лист1.F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09-14T03:27:26Z</dc:date>
    <meta:print-date>2022-07-19T07:21:11Z</meta:print-date>
  </office:meta>
</office:document-meta>
</file>